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7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7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" style:family="table-cell" style:parent-style-name="Default" style:data-style-name="N36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7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1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office:value-type="string" table:style-name="ce8">
            <text:p>Cost:</text:p>
          </table:table-cell>
          <table:table-cell office:value-type="string" table:style-name="ce9">
            <text:p>unit:</text:p>
          </table:table-cell>
          <table:table-cell office:value-type="string" table:style-name="ce9">
            <text:p>Item Cost: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fresh Broccli</text:p>
          </table:table-cell>
          <table:table-cell table:style-name="ce6"/>
          <table:table-cell office:value-type="string" table:style-name="ce7">
            <text:p>1 head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3]*[.E3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4]*[.E4]" table:style-name="ce5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live oil</text:p>
          </table:table-cell>
          <table:table-cell table:style-name="ce6"/>
          <table:table-cell office:value-type="string" table:style-name="ce7">
            <text:p>1/4 cup</text:p>
          </table:table-cell>
          <table:table-cell table:style-name="ce5"/>
          <table:table-cell table:style-name="ce10"/>
          <table:table-cell table:style-name="ce5"/>
          <table:table-cell office:value-type="float" office:value="0" table:formula="of:=+[.B5]*[.E5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6]*[.E6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7]*[.E7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8]*[.E8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9]*[.E9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0]*[.E10]" table:style-name="ce5">
            <text:p>0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1]*[.E11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2]*[.E12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3]*[.E13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4]*[.E14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5]*[.E15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style-name="ce5"/>
          <table:table-cell office:value-type="float" office:value="0" table:formula="of:=+[.B16]*[.E16]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: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Portion Size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Recipe Cost:</text:p>
          </table:table-cell>
          <table:table-cell office:value-type="float" office:value="0" table:formula="of:=SUM([.G3:.G14])" table:style-name="ce5">
            <text:p>0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5">
            <text:p>Yeild (Portions):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office:value-type="string" table:style-name="ce9">
            <text:p>Portion Cost:</text:p>
          </table:table-cell>
          <table:table-cell office:value-type="float" office:value="0" table:formula="of:=+[.G20]/[.G21]" table:style-name="ce9">
            <text:p>#DIV/0!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5"/>
          <table:table-cell table:style-name="ce10"/>
          <table:table-cell table:number-columns-repeated="2" table:style-name="ce5"/>
          <table:table-cell table:number-columns-repeated="16377"/>
        </table:table-row>
        <table:table-row table:style-name="ro2">
          <table:table-cell office:value-type="string" table:style-name="ce11">
            <text:p>Procedure:</text:p>
          </table:table-cell>
          <table:table-cell table:style-name="ce12"/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number-columns-repeated="16377"/>
        </table:table-row>
        <table:table-row table:style-name="ro4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">
            <text:p>Cut brocclie into desired size hunks. Toss with oil and salt. Lay out on a sheet tray.<text:s/>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style-name="ro4">
          <table:table-cell office:value-type="string" table:style-name="ce1">
            <text:p>Place in a 500degree oven until golden brown</text:p>
          </table:table-cell>
          <table:table-cell table:number-columns-repeated="5" table:style-name="ce1"/>
          <table:table-cell table:style-name="ce17"/>
          <table:table-cell table:number-columns-repeated="16377"/>
        </table:table-row>
        <table:table-row table:number-rows-repeated="19" table:style-name="ro4">
          <table:table-cell table:style-name="ce16"/>
          <table:table-cell table:style-name="ce3"/>
          <table:table-cell table:number-columns-repeated="2" table:style-name="ce1"/>
          <table:table-cell table:style-name="ce4"/>
          <table:table-cell table:style-name="ce1"/>
          <table:table-cell table:style-name="ce17"/>
          <table:table-cell table:number-columns-repeated="16377"/>
        </table:table-row>
        <table:table-row table:style-name="ro4"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7"/>
        </table:table-row>
        <table:table-row table:number-rows-repeated="2" table:style-name="ro4">
          <table:table-cell/>
          <table:table-cell table:style-name="ce3"/>
          <table:table-cell table:number-columns-repeated="2" table:style-name="ce1"/>
          <table:table-cell table:style-name="ce4"/>
          <table:table-cell table:number-columns-repeated="16379"/>
        </table:table-row>
        <table:table-row table:number-rows-repeated="1048526" table:style-name="ro4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Casey</dc:creator>
    <meta:creation-date>2014-11-05T17:00:36Z</meta:creation-date>
    <dc:date>2018-11-22T03:22:29Z</dc:date>
    <meta:editing-cycles>3</meta:editing-cycles>
    <meta:editing-duration>PT1514S</meta:editing-duration>
  </office:meta>
</office:document-meta>
</file>